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44</text:p>
          </table:table-cell>
          <table:table-cell table:number-columns-repeated="4" table:style-name="ce10"/>
          <table:table-cell office:value-type="string" table:style-name="ce12">
            <text:p>20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8057:285</text:p>
          </table:table-cell>
          <table:covered-table-cell/>
          <table:table-cell office:value-type="float" office:value="250612.83" table:style-name="ce20">
            <text:p>250612,8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401010:439</text:p>
          </table:table-cell>
          <table:covered-table-cell/>
          <table:table-cell office:value-type="float" office:value="136662.62" table:style-name="ce20">
            <text:p>136662,6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403052:431</text:p>
          </table:table-cell>
          <table:covered-table-cell/>
          <table:table-cell office:value-type="float" office:value="103357.13" table:style-name="ce22">
            <text:p>103357,1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7">
            <text:p>07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55F260B4CFE35980CB6A60201E4FB2EC855BF3689166B216591590C7ED17A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20T08:39:29Z</meta:creation-date>
    <dc:date>2023-09-20T08:39:29Z</dc:date>
  </office:meta>
</office:document-meta>
</file>